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fo:text-align="end" style:justify-single-word="false"/>
    </style:style>
    <style:style style:name="P3" style:family="paragraph" style:parent-style-name="Standard">
      <style:paragraph-properties fo:margin-top="0in" fo:margin-bottom="0in" fo:line-height="100%"/>
      <style:text-properties style:font-name="Times New Roman" fo:font-size="12pt" fo:font-weight="bold" style:font-size-asian="12pt" style:font-weight-asian="bold" style:font-name-complex="Times New Roman1" style:font-size-complex="12pt" style:font-weight-complex="bold"/>
    </style:style>
    <style:style style:name="P4" style:family="paragraph" style:parent-style-name="Standard">
      <style:paragraph-properties fo:margin-top="0in" fo:margin-bottom="0in" fo:line-height="100%"/>
      <style:text-properties style:font-name="Times New Roman" fo:font-size="12pt" style:font-size-asian="12pt" style:font-name-complex="Times New Roman1" style:font-size-complex="12pt"/>
    </style:style>
    <style:style style:name="P5" style:family="paragraph" style:parent-style-name="Standard" style:master-page-name="Standard">
      <style:paragraph-properties fo:margin-top="0in" fo:margin-bottom="0in" fo:line-height="100%" fo:text-align="center" style:justify-single-word="false" style:page-number="auto"/>
    </style:style>
    <style:style style:name="P6" style:family="paragraph" style:parent-style-name="Standard">
      <style:paragraph-properties fo:margin-left="0.5in" fo:margin-right="0in" fo:margin-top="0in" fo:margin-bottom="0in" fo:line-height="100%" fo:text-indent="-0.25in" style:auto-text-indent="false"/>
      <style:text-properties style:font-name="Times New Roman" fo:font-size="12pt" style:font-size-asian="12pt" style:font-name-complex="Times New Roman1" style:font-size-complex="12pt"/>
    </style:style>
    <style:style style:name="P7" style:family="paragraph" style:parent-style-name="List_20_Paragraph" style:list-style-name="WWNum3"/>
    <style:style style:name="P8" style:family="paragraph" style:parent-style-name="List_20_Paragraph" style:list-style-name="WWNum1"/>
    <style:style style:name="P9" style:family="paragraph" style:parent-style-name="List_20_Paragraph" style:list-style-name="WWNum4"/>
    <style:style style:name="P10" style:family="paragraph" style:parent-style-name="List_20_Paragraph" style:list-style-name="WWNum5"/>
    <style:style style:name="P11" style:family="paragraph" style:parent-style-name="List_20_Paragraph" style:list-style-name="WWNum6"/>
    <style:style style:name="P12" style:family="paragraph" style:parent-style-name="List_20_Paragraph" style:list-style-name="WWNum7"/>
    <style:style style:name="T1" style:family="text">
      <style:text-properties style:font-name="Times New Roman" fo:font-size="20pt" fo:font-weight="bold" style:font-size-asian="20pt" style:font-weight-asian="bold" style:font-name-complex="Times New Roman1" style:font-size-complex="20pt" style:font-weight-complex="bold"/>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6" style:family="text">
      <style:text-properties style:font-name="Times New Roman" fo:font-size="12pt" fo:font-style="italic" style:font-size-asian="12pt" style:font-style-asian="italic" style:font-name-complex="Times New Roman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Election Law Quick Reference Sheet</text:span></text:p>
      <text:p text:style-name="P3"/>
      <text:p text:style-name="P1"><text:span text:style-name="T3">What time are polling places open?</text:span></text:p>
      <text:p text:style-name="P4"/>
      <text:p text:style-name="P1"><text:span text:style-name="T2">6am until 7pm, but all voters in line to vote at 7pm can vote. (115.407, RSMo)</text:span></text:p>
      <text:p text:style-name="P6"/>
      <text:p text:style-name="P1"><text:span text:style-name="T3">Who is allowed in the polling place? (115.409, RSMo)</text:span></text:p>
      <text:list xml:id="list3121524494979412841" text:style-name="WWNum3">
        <text:list-item>
          <text:p text:style-name="P7"><text:span text:style-name="T2">Election authority personnel;</text:span></text:p>
        </text:list-item>
        <text:list-item>
          <text:p text:style-name="P7"><text:span text:style-name="T2">Election judges (poll workers);</text:span></text:p>
        </text:list-item>
        <text:list-item>
          <text:p text:style-name="P7"><text:span text:style-name="T2">Watchers and challengers appointed by political parties;</text:span></text:p>
        </text:list-item>
        <text:list-item>
          <text:p text:style-name="P7"><text:span text:style-name="T2">Law enforcement officials at the request of election officials or in the line of duty;</text:span></text:p>
        </text:list-item>
        <text:list-item>
          <text:p text:style-name="P7"><text:span text:style-name="T2">Minor children accompanying an adult who is in the process of voting;</text:span></text:p>
        </text:list-item>
        <text:list-item>
          <text:p text:style-name="P7"><text:span text:style-name="T2">International observers;</text:span></text:p>
        </text:list-item>
        <text:list-item>
          <text:p text:style-name="P7"><text:span text:style-name="T2">Members of the news media;</text:span></text:p>
        </text:list-item>
        <text:list-item>
          <text:p text:style-name="P7"><text:span text:style-name="T2">Registered voters who are eligible to vote at the polling place.</text:span></text:p>
        </text:list-item>
      </text:list>
      <text:p text:style-name="P3"/>
      <text:p text:style-name="P1"><text:span text:style-name="T3">Are firearms allowed in the polling place?</text:span></text:p>
      <text:p text:style-name="P4"/>
      <text:p text:style-name="P1"><text:span text:style-name="T2">No.</text:span></text:p>
      <text:list xml:id="list3233539716295694639" text:style-name="WWNum1">
        <text:list-item>
          <text:p text:style-name="P8"><text:span text:style-name="T4">571.107, RSMo: a CCW permit does NOT authorize concealed-carry into a polling place or into any private business that is properly posted</text:span></text:p>
        </text:list-item>
        <text:list-item>
          <text:p text:style-name="P8"><text:span text:style-name="T4">571.030, RSMo: no concealed carry or open carry of firearms into any election precinct on any election day</text:span></text:p>
        </text:list-item>
      </text:list>
      <text:p text:style-name="P4"/>
      <text:p text:style-name="P1"><text:span text:style-name="T3">What are watchers and challengers and what can they do? (115.105, 115.107 RSMo)</text:span></text:p>
      <text:p text:style-name="P4"/>
      <text:p text:style-name="P1"><text:span text:style-name="T2">Challengers:</text:span></text:p>
      <text:list xml:id="list1215120015757058500" text:style-name="WWNum4">
        <text:list-item>
          <text:p text:style-name="P9"><text:span text:style-name="T2">Appointed </text:span><text:span text:style-name="T5">in advance</text:span><text:span text:style-name="T2"> by the political parties and approved by the county clerk;</text:span></text:p>
        </text:list-item>
        <text:list-item>
          <text:p text:style-name="P9"><text:span text:style-name="T2">Can be present until all ballots are cast on the day of election;</text:span></text:p>
        </text:list-item>
        <text:list-item>
          <text:p text:style-name="P9"><text:span text:style-name="T2">Can report concerns to the election judges or to the election authority if not satisfied with the decision of the election judges (can NOT interfere with voters or voting process)</text:span></text:p>
        </text:list-item>
      </text:list>
      <text:p text:style-name="P1"><text:span text:style-name="T2">Watchers:</text:span></text:p>
      <text:list xml:id="list4604123698918310918" text:style-name="WWNum5">
        <text:list-item>
          <text:p text:style-name="P10"><text:span text:style-name="T2">Appointed </text:span><text:span text:style-name="T5">in advance</text:span><text:span text:style-name="T2"> by the political parties and approved by the county clerk;</text:span></text:p>
        </text:list-item>
        <text:list-item>
          <text:p text:style-name="P10"><text:span text:style-name="T2">Can be present until polling place is shut down and ballots returned to the clerk’s office;</text:span></text:p>
        </text:list-item>
        <text:list-item>
          <text:p text:style-name="P10"><text:span text:style-name="T2">Can report concerns to the election judges or to the election authority if not satisfied with the decision of the election judges (can NOT interfere with voters or voting process)</text:span></text:p>
        </text:list-item>
      </text:list>
      <text:p text:style-name="P4"/>
      <text:p text:style-name="P1"><text:span text:style-name="T3">What happens if a watcher or challenger breaks the rules? (115.111 RSMo)</text:span></text:p>
      <text:p text:style-name="P4"/>
      <text:p text:style-name="P1"><text:span text:style-name="T2">If any watcher or challenger interferes with the orderly process of voting, or is guilty of misconduct or any law violation, the election judges shall ask the watcher or challenger to leave the polling place or cease the interference. If the interference continues, the election judges shall notify the election authority, which shall take such action as it deems necessary. <text:s/>It shall be the duty of the police, if requested by the election authority or judges of election, to exclude any watcher or challenger from the polling place or the place where votes are being counted.</text:span></text:p>
      <text:p text:style-name="P1"><text:span text:style-name="T3">Relevant Election Offenses:</text:span></text:p>
      <text:p text:style-name="P4"><text:soft-page-break/></text:p>
      <text:p text:style-name="P1"><text:span text:style-name="T2">Class 1 election offenses: felonies connected with the exercise of the right of suffrage. <text:s/>Conviction for any of these offenses shall be punished by imprisonment of not more than 5 or by fine of not less than $2500 but not more than $10,000 or by both such imprisonment and fine:</text:span></text:p>
      <text:list xml:id="list1010923875681191779" text:style-name="WWNum6">
        <text:list-item>
          <text:p text:style-name="P11"><text:span text:style-name="T2">Engaging in any act of violence, destruction of property having a value of five hundred dollars or more, or threatening an act of violence with the intent of denying a person's lawful right to vote or to participate in the election process.</text:span></text:p>
        </text:list-item>
      </text:list>
      <text:p text:style-name="P4"/>
      <text:p text:style-name="P1"><text:span text:style-name="T2">Class 3 election offenses: misdemeanors connected with the exercise of the right of suffrage. <text:s/>Conviction for any of these offenses shall be punished by imprisonment of not more than one year or by fine of not more than $2500, or by both such imprisonment and fine:</text:span></text:p>
      <text:list xml:id="list29628186" text:continue-numbering="true" text:style-name="WWNum6">
        <text:list-item>
          <text:p text:style-name="P11"><text:span text:style-name="T2">Making use of, or threatening to make use of, any force, violence, or restraint, or inflicting or threatening to inflict any injury, damage, harm or loss upon or against any person, in order to induce or compel such person to vote or refrain from voting at any election.</text:span></text:p>
        </text:list-item>
        <text:list-item>
          <text:p text:style-name="P11"><text:span text:style-name="T2">Impeding or preventing, or attempting to impede or prevent, by abduction, duress or any fraudulent device or contrivance, the free exercise of the franchise of any voter or, by abduction, duress, or any fraudulent device, compelling, inducing, or prevailing upon any voter to vote or refrain from voting at any election.</text:span></text:p>
        </text:list-item>
        <text:list-item>
          <text:p text:style-name="P11"><text:span text:style-name="T2">Attempting to commit or participating in an attempt to commit any class one election offense.</text:span></text:p>
        </text:list-item>
      </text:list>
      <text:p text:style-name="P4"/>
      <text:p text:style-name="P1"><text:span text:style-name="T2">Class 4 election offenses: misdemeanors not connected with the exercise of the right of suffrage. <text:s/>Conviction for any of these offenses shall be punished by imprisonment of not more than one year or by a fine of not more than $2500 or by both such imprisonment and fine:</text:span></text:p>
      <text:list xml:id="list5684477413783984984" text:style-name="WWNum7">
        <text:list-item>
          <text:p text:style-name="P12"><text:span text:style-name="T2">Interfering, or attempting to interfere, with any voter inside a polling place.</text:span></text:p>
        </text:list-item>
        <text:list-item>
          <text:p text:style-name="P12"><text:span text:style-name="T2">On the part of any person at a polling place, causing any breach of the peace or engaging in disorderly conduct, violence, or threats of violence whereby such registration, election, count or verification is impeded or interfered with.</text:span></text:p>
        </text:list-item>
        <text:list-item>
          <text:p text:style-name="P12"><text:span text:style-name="T2">Exit polling, surveying, sampling, electioneering, distributing election literature, posting signs or placing vehicles bearing signs with respect to any candidate or question to be voted on at an election on election day inside the building in which a polling place is located or within 25 feet of the building's outer door closest to the polling place, or, on the part of any person, refusing to remove or permit removal from property owned or controlled by such person, any such election sign or literature located within such distance on such day after request for removal by any </text:span><text:bookmark text:name="Bookmark"/><text:span text:style-name="T2">person.</text:span></text:p>
        </text:list-item>
        <text:list-item>
          <text:p text:style-name="P12"><text:span text:style-name="T2">Printing, circulating, or causing to be printed or circulated, any false and fraudulent sample ballots which appear on their face to be designed as a fraud upon voters.</text:span></text:p>
        </text:list-item>
        <text:list-item>
          <text:p text:style-name="P12"><text:span text:style-name="T2">Purposefully giving a printed or written sample ballot to any qualified voter which is intended to mislead the voter.</text:span></text:p>
        </text:list-item>
        <text:list-item>
          <text:p text:style-name="P12"><text:span text:style-name="T2">On the part of any election judge, or party watcher or challenger, furnishing any information tending in any way to show the state of the count to any other person prior to the closing of the polls.</text:span></text:p>
        </text:list-item>
      </text:list>
      <text:p text:style-name="P4"/>
      <text:p text:style-name="P2"><text:span text:style-name="T6">Updated October 21, 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margin-top="0in" fo:margin-bottom="0in" fo:line-height="100%" fo:text-indent="0in" style:auto-text-indent="false"/>
      <style:text-properties style:font-name="Calibri" style:font-name-complex="Calibri1"/>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ianna Lennon</meta:initial-creator>
    <dc:creator>Brianna Lennon</dc:creator>
    <meta:editing-cycles>2</meta:editing-cycles>
    <meta:print-date>2020-10-21T18:29:00</meta:print-date>
    <meta:creation-date>2020-10-22T23:27:00</meta:creation-date>
    <dc:date>2020-10-22T23:27:00</dc:date>
    <meta:editing-duration>P0D</meta:editing-duration>
    <meta:generator>OpenOffice/4.1.7$Win32 OpenOffice.org_project/417m1$Build-9800</meta:generator>
    <meta:document-statistic meta:table-count="0" meta:image-count="0" meta:object-count="0" meta:page-count="2" meta:paragraph-count="42" meta:word-count="945" meta:character-count="55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